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OpenSymbol" svg:font-family="OpenSymbo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fo:language="es" fo:country="ES"/>
    </style:style>
    <style:style style:name="P2" style:family="paragraph" style:parent-style-name="Normal">
      <style:text-properties fo:language="es" fo:country="ES" fo:font-style="italic" fo:font-weight="bold" style:font-style-asian="italic" style:font-weight-asian="bold" style:font-style-complex="italic" style:font-weight-complex="bold"/>
    </style:style>
    <style:style style:name="P3" style:family="paragraph" style:parent-style-name="Normal">
      <style:text-properties fo:language="es" fo:country="ES" officeooo:rsid="0006f998"/>
    </style:style>
    <style:style style:name="P4" style:family="paragraph" style:parent-style-name="Normal">
      <style:text-properties officeooo:paragraph-rsid="000f3f81"/>
    </style:style>
    <style:style style:name="P5" style:family="paragraph" style:parent-style-name="Normal">
      <style:paragraph-properties fo:margin-left="1.249cm" fo:margin-right="0cm" fo:text-indent="0cm" style:auto-text-indent="false">
        <style:tab-stops/>
      </style:paragraph-properties>
      <style:text-properties fo:language="es" fo:country="ES"/>
    </style:style>
    <style:style style:name="P6" style:family="paragraph" style:parent-style-name="Párrafo_20_de_20_lista">
      <style:paragraph-properties fo:margin-left="1.249cm" fo:margin-right="0cm" fo:text-indent="0cm" style:auto-text-indent="false"/>
      <style:text-properties fo:language="es" fo:country="ES"/>
    </style:style>
    <style:style style:name="P7" style:family="paragraph" style:parent-style-name="Párrafo_20_de_20_lista">
      <style:paragraph-properties fo:margin-left="0cm" fo:margin-right="0cm" fo:text-indent="0cm" style:auto-text-indent="false">
        <style:tab-stops/>
      </style:paragraph-properties>
      <style:text-properties fo:language="es" fo:country="ES"/>
    </style:style>
    <style:style style:name="P8" style:family="paragraph" style:parent-style-name="Párrafo_20_de_20_lista">
      <style:paragraph-properties fo:margin-left="0cm" fo:margin-right="0cm" fo:text-indent="0cm" style:auto-text-indent="false">
        <style:tab-stops/>
      </style:paragraph-properties>
      <style:text-properties fo:language="es" fo:country="ES" fo:font-weight="bold" style:font-weight-asian="bold" style:font-weight-complex="bold"/>
    </style:style>
    <style:style style:name="P9" style:family="paragraph" style:parent-style-name="Normal">
      <style:paragraph-properties fo:margin-left="0cm" fo:margin-right="0cm" fo:text-indent="0cm" style:auto-text-indent="false">
        <style:tab-stops/>
      </style:paragraph-properties>
      <style:text-properties fo:language="es" fo:country="ES"/>
    </style:style>
    <style:style style:name="P10" style:family="paragraph" style:parent-style-name="Párrafo_20_de_20_lista">
      <style:paragraph-properties fo:margin-left="2.498cm" fo:margin-right="0cm" fo:text-indent="0cm" style:auto-text-indent="false"/>
      <style:text-properties fo:language="es" fo:country="ES"/>
    </style:style>
    <style:style style:name="P11" style:family="paragraph" style:parent-style-name="Normal" style:master-page-name="MP0">
      <style:paragraph-properties style:page-number="auto" fo:break-before="page"/>
      <style:text-properties fo:language="es" fo:country="ES"/>
    </style:style>
    <style:style style:name="P12" style:family="paragraph" style:parent-style-name="Normal" style:list-style-name="L2"/>
    <style:style style:name="P13" style:family="paragraph" style:parent-style-name="Normal">
      <style:text-properties fo:language="es" fo:country="ES"/>
    </style:style>
    <style:style style:name="P14" style:family="paragraph" style:parent-style-name="Normal" style:list-style-name="L2">
      <style:text-properties fo:language="es" fo:country="ES"/>
    </style:style>
    <style:style style:name="P15" style:family="paragraph" style:parent-style-name="Normal">
      <style:text-properties fo:language="es" fo:country="ES" officeooo:paragraph-rsid="000f3f81"/>
    </style:style>
    <style:style style:name="P16" style:family="paragraph" style:parent-style-name="Normal">
      <style:text-properties fo:language="es" fo:country="ES" officeooo:paragraph-rsid="0010ea4d"/>
    </style:style>
    <style:style style:name="P17" style:family="paragraph" style:parent-style-name="Normal">
      <style:text-properties fo:language="es" fo:country="ES" officeooo:paragraph-rsid="0013e302"/>
    </style:style>
    <style:style style:name="P18" style:family="paragraph" style:parent-style-name="Párrafo_20_de_20_lista" style:list-style-name="L1">
      <style:paragraph-properties fo:margin-left="0cm" fo:margin-right="0cm" fo:text-indent="0cm" style:auto-text-indent="false"/>
      <style:text-properties officeooo:paragraph-rsid="0005de13"/>
    </style:style>
    <style:style style:name="P19" style:family="paragraph" style:parent-style-name="Párrafo_20_de_20_lista" style:list-style-name="L1">
      <style:paragraph-properties fo:margin-left="0cm" fo:margin-right="0cm" fo:text-indent="0cm" style:auto-text-indent="false"/>
      <style:text-properties fo:language="es" fo:country="ES"/>
    </style:style>
    <style:style style:name="T1" style:family="text">
      <style:text-properties fo:language="es" fo:country="ES"/>
    </style:style>
    <style:style style:name="T2" style:family="text">
      <style:text-properties fo:language="es" fo:country="ES" officeooo:rsid="0005de13"/>
    </style:style>
    <style:style style:name="T3" style:family="text">
      <style:text-properties fo:language="es" fo:country="ES" fo:font-weight="bold" style:font-weight-asian="bold" style:font-weight-complex="bold"/>
    </style:style>
    <style:style style:name="T4" style:family="text">
      <style:text-properties fo:language="es" fo:country="ES" fo:font-style="italic" fo:font-weight="bold" style:font-style-asian="italic" style:font-weight-asian="bold" style:font-style-complex="italic" style:font-weight-complex="bold"/>
    </style:style>
    <style:style style:name="T5" style:family="text">
      <style:text-properties fo:language="es" fo:country="ES" officeooo:rsid="000b5421"/>
    </style:style>
    <style:style style:name="T6" style:family="text">
      <style:text-properties fo:language="es" fo:country="ES" officeooo:rsid="0006e09d"/>
    </style:style>
    <style:style style:name="T7" style:family="text">
      <style:text-properties fo:language="es" fo:country="ES" officeooo:rsid="000f3f81"/>
    </style:style>
    <style:style style:name="T8" style:family="text">
      <style:text-properties style:font-name="Wingdings" fo:language="es" fo:country="ES" style:font-name-asian="Wingdings" style:font-name-complex="Wingdings"/>
    </style:style>
    <style:style style:name="T9" style:family="text">
      <style:text-properties officeooo:rsid="0005de13"/>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variant="normal" fo:text-transform="none" fo:color="#000000" style:font-name="sans-serif" fo:font-size="9pt" fo:letter-spacing="normal" fo:font-style="normal"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officeooo:rsid="0006e09d"/>
    </style:style>
    <style:style style:name="T15" style:family="text">
      <style:text-properties officeooo:rsid="000a015b"/>
    </style:style>
    <style:style style:name="T16" style:family="text">
      <style:text-properties officeooo:rsid="000a1b5d"/>
    </style:style>
    <style:style style:name="T17" style:family="text">
      <style:text-properties officeooo:rsid="000f3f81"/>
    </style:style>
    <style:style style:name="T18" style:family="text">
      <style:text-properties style:font-name="Arial" fo:font-size="10.5pt"/>
    </style:style>
    <style:style style:name="T19" style:family="text">
      <style:text-properties style:font-name="Calibri" fo:font-size="11pt" style:font-size-asian="11pt" style:font-size-complex="11pt"/>
    </style:style>
    <style:style style:name="T20" style:family="text">
      <style:text-properties style:font-name="Calibri" fo:font-size="11pt" officeooo:rsid="000f3f81" style:font-size-asian="11pt" style:font-size-complex="11pt"/>
    </style:style>
    <style:style style:name="T21" style:family="text">
      <style:text-properties style:font-name="Calibri" fo:font-size="11pt" fo:font-weight="bold" style:font-size-asian="11pt" style:font-weight-asian="bold" style:font-size-complex="11pt" style:font-weight-complex="bold"/>
    </style:style>
    <style:style style:name="T22" style:family="text">
      <style:text-properties officeooo:rsid="0010ea4d"/>
    </style:style>
    <style:style style:name="T23" style:family="text">
      <style:text-properties officeooo:rsid="00127d17"/>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
        <style:list-level-properties text:space-before="1.905cm" text:min-label-width="0.635cm"/>
        <style:text-properties style:font-name="Wingdings"/>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amos a hablar sobre la formación del profesorado, sobre como la hemos abordado en este curso y qué ideas tenemos para el próximo.</text:p>
      <text:p text:style-name="P1">Antes de comenzar queremos hacer unas reflexiones generales dentro de nuestro marco de objetivos, que no son unas conclusiones finales sino un punto de partida, para comenzar a hablar:</text:p>
      <text:p text:style-name="P16"><text:span text:style-name="T22"/></text:p>
      <text:p text:style-name="P2">Uso Significativo, creativo y seguro de la tecnología en la educación.</text:p>
      <text:p text:style-name="P1">Es decir quiero <text:span text:style-name="T9">que</text:span> mis alumnos, a lo largo de la etapa educativa adquieran unos hábitos saludables de uso de la tecnología que les permitan ser creativos, aumentar su conocimiento y resolver sus necesidades, en la medida de lo posible.</text:p>
      <text:p text:style-name="P1">Me gustaría que todos nos hiciéramos la pregunta: ¿Utilizo yo la tecnología de manera creativa y significativa, dentro de un entorno seguro?</text:p>
      <text:p text:style-name="P1">Si la respuesta es sí, ya tenga casi todo el camino hecho.</text:p>
      <text:p text:style-name="P1">Si la respuesta es no. Mejor, viviendo el proceso de adquisición de este hábito en mi persona, seguro que podré trasmitirlo mejor a mis alumnos.</text:p>
      <text:p text:style-name="P1">Lo más seguro es que la respuesta tenga muchos matices, vamos a hablar de todo ello.</text:p>
      <text:p text:style-name="P1">Comencemos a desmenuzar los términos.</text:p>
      <text:p text:style-name="Normal"><text:span text:style-name="Fuente_20_de_20_párrafo_20_predeter."><text:span text:style-name="T4">Uso seguro</text:span></text:span><text:span text:style-name="Fuente_20_de_20_párrafo_20_predeter."><text:span text:style-name="T1">: puede ser muy amplio, </text:span></text:span><text:span text:style-name="Fuente_20_de_20_párrafo_20_predeter."><text:span text:style-name="T2">pero </text:span></text:span><text:span text:style-name="Fuente_20_de_20_párrafo_20_predeter."><text:span text:style-name="T1">para poder tratarlo me voy a quedar en el ámbito más concreto, poder usarlo sin que mi persona ni mi máquina sufran consecuencias </text:span></text:span><text:span text:style-name="Fuente_20_de_20_párrafo_20_predeter."><text:span text:style-name="T2">dañinas</text:span></text:span><text:span text:style-name="Fuente_20_de_20_párrafo_20_predeter."><text:span text:style-name="T8"></text:span></text:span><text:span text:style-name="Fuente_20_de_20_párrafo_20_predeter."><text:span text:style-name="T1">.</text:span></text:span></text:p>
      <text:p text:style-name="P1">La formación <text:span text:style-name="T9">en el uso seguro</text:span>, mía y de mis alumnos, parece la más fácil: hay montones de decálogos accesibles desde internet, vamos a tener un experto <text:span text:style-name="T9">aquí en Parma. En genaral es el objetivo</text:span> más concreto, debo aprender a usar las políticas de <text:s/>privacidad y autoría y aplicar siempre el mismo principio que aplico al resto de mi vida: <text:span text:style-name="T10">La prudencia.</text:span></text:p>
      <text:p text:style-name="P1"/>
      <text:p text:style-name="P1">Ahora toca hablar de lo que a mí me parece más complicado: <text:span text:style-name="T10">el método</text:span>, el camino para llegar como profesor, y hacer llegar a mis alumnos, a un <text:span text:style-name="T11">uso creativo y significativo </text:span>de la tecnología. A lo que sería utilizar de forma útil para la vida las posibilidades de los últimos avances tecnológicos.</text:p>
      <text:p text:style-name="P1"/>
      <text:p text:style-name="P1">No sé por dónde empezar v<text:span text:style-name="T9">o</text:span>y a ir apuntando ideas:</text:p>
      <text:list xml:id="list4735986323340982658" text:style-name="L1">
        <text:list-item>
          <text:p text:style-name="P18"><text:span text:style-name="T3">Formación técnica</text:span><text:span text:style-name="T1"> : el que conoce la herramienta la usa mejor, detecta los momentos en que esa herramienta le es útil, le soluciona los problemas. Es como </text:span><text:span text:style-name="T2">ser</text:span><text:span text:style-name="T1"> </text:span><text:span text:style-name="T12">MacGyver</text:span><text:span text:style-name="T13"> </text:span><text:span text:style-name="T1"><text:s/>podía arreglar </text:span><text:span text:style-name="T2">o fabricar</text:span><text:span text:style-name="T1"> cualquier cosa con lo manitas que era y la de herramientas que tenía siempre a su disposición. </text:span></text:p>
        </text:list-item>
      </text:list>
      <text:p text:style-name="P9"><text:s text:c="15"/><text:span text:style-name="T9">Me estoy refiriendo a lo que sería</text:span> aprender el lenguaje de las herramientas.</text:p>
      <text:p text:style-name="P5">Conseguirlo no es fácil (bueno, es más fácil para nuestros alumnos que par<text:span text:style-name="T15">a</text:span> nosotros<text:span text:style-name="T9">- nativos digitales vs inmigrantes digitales-</text:span>), <text:span text:style-name="T9">pero es un primer paso</text:span>. <text:span text:style-name="T9">Es una formación que debe ir</text:span> siempre acompañada de un sentido educativo.</text:p>
      <text:p text:style-name="P5">Nos parece necesario, pero también nos parece que no satisface, que con esto solo no llegamos a ese MC que añoramos.</text:p>
      <text:list xml:id="list32458470" text:continue-numbering="true" text:style-name="L1">
        <text:list-item>
          <text:p text:style-name="P19">Si la formación técnica no es suficiente, lo más lógico sería hablar ahora de formación metodológica. Hasta el momento yo no he visto un método perfecto y universalizable. No he encontrado un manual que piense que puede funcionar bien con todo el mundo y en todo lugar (podría parecer un fracaso si tenemos en cuenta que el objetivo de estos Proyectos Eurpeos es investigar para poner al servicio de los demás <text:span text:style-name="T9">f</text:span>órmulas y conclusiones. No es así, y lo vamos a aclarar).</text:p>
        </text:list-item>
      </text:list>
      <text:p text:style-name="P6">Creemos que <text:span text:style-name="T10">el camino está en poner el foco en otros aspectos</text:span>, que pueden parecer más alejados de la Tecnología pero que nos conducen a un uso más humano, más real.</text:p>
      <text:p text:style-name="P10"/>
      <text:p text:style-name="P7">A nuestra manera de ver el foco principal está también en el título de nuestro Proyecto:</text:p>
      <text:p text:style-name="P8">La mejor manera de acercarse al uso creativo y significativo, de la tecnología y de cualquier otro recurso, es a través del aprendizaje colaborativo dentro de nuestra comunidad educativa.</text:p>
      <text:p text:style-name="P7">Podemos desmenuzar este haz de luz, p<text:span text:style-name="T9">ara que sea más abordable,</text:span> teniendo en cuenta que estamos dentro del ámbito de la formación del profesorado:</text:p>
      <text:list xml:id="list32456516" text:continue-numbering="true" text:style-name="L1">
        <text:list-item>
          <text:list>
            <text:list-item>
              <text:p text:style-name="P19">Es necesario conocer buenas prácticas: ningún ser humano puede inventarlo todo.</text:p>
            </text:list-item>
            <text:list-item>
              <text:p text:style-name="P19">El aprendizaje horizontal es muy importante, participar (colaborar) en proyectos de este tipo nos enriquece a todos.</text:p>
            </text:list-item>
            <text:list-item>
              <text:p text:style-name="P19">Proponer proyectos de trabajo a nuestros alumnos, propon<text:span text:style-name="T14">e</text:span>rles actividades menos mecánicas y más colaborativas nos autoforma.</text:p>
            </text:list-item>
            <text:list-item>
              <text:p text:style-name="P19">Nuestras investigacion<text:span text:style-name="T16">es y nuestra formación,</text:span> no deben quedarse en <text:span text:style-name="T14">el</text:span> plano de la didáctica, es necesario conocer los avances del conocimiento en nuestros días. <text:span text:style-name="T14">Es necesario tener contacto con el mundo de la cultura.</text:span></text:p>
            </text:list-item>
          </text:list>
        </text:list-item>
      </text:list>
      <text:p text:style-name="P1">Así como en el apartado de la seguridad mencionamos la prudencia como actitud vital, en este apartado, en el de conseguir un uso creativo y seguro creemos que nos ayudaría mucho tener una actitud de <text:span text:style-name="T10">curiosidad</text:span>.</text:p>
      <text:p text:style-name="P1">Después de esta larga introducción, quería contaros como hemos organizado nuestra formación.</text:p>
      <text:p text:style-name="P1">Se pidió <text:s/>a todos los participantes en el proyecto que expusieran sus necesidades de formación y se hablaron y consensuaron las propuestas y al final hemos repartido las sesiones de nuestro seminario en:</text:p>
      <text:list xml:id="list6548851907677079721" text:style-name="L2">
        <text:list-item>
          <text:p text:style-name="P12"><text:span text:style-name="T1">Formación en herramientas con enfoque educativo: EducaMadrid, Edmodo y algunas aplicaciones que fomentan la creatividad </text:span><text:span text:style-name="T5">(</text:span><text:span text:style-name="T1">poner enlace).</text:span></text:p>
        </text:list-item>
        <text:list-item>
          <text:p text:style-name="P14">Formación en dinamizar grupos, aprender a participar con los demás.</text:p>
        </text:list-item>
        <text:list-item>
          <text:p text:style-name="P14">Marco social (Antonio Lafuente)</text:p>
        </text:list-item>
        <text:list-item>
          <text:p text:style-name="P14">Sesiones de debate con los padres y de debate y coordinación entre nosotros.</text:p>
        </text:list-item>
      </text:list>
      <text:p text:style-name="P1"><text:span text:style-name="T14"/></text:p>
      <text:p text:style-name="P4"><text:span text:style-name="T6">T</text:span><text:span text:style-name="T1">ambién está surgiendo en este momento entre nosotros </text:span><text:span text:style-name="T6">y</text:span><text:span text:style-name="T1"> con mucha fuerza la necesidad de avanzar en el concepto de creatividad. </text:span><text:span text:style-name="T7">U</text:span><text:span text:style-name="T19">na de las líneas prioritarias de este proyecto es tener un uso creativo de las TIC. Pero qué es eso de la </text:span><text:span text:style-name="T21">creatividad</text:span><text:span text:style-name="T19">. </text:span><text:span text:style-name="T20">En Zaleo me decían que e</text:span><text:span text:style-name="T19">l otro día se puso encima de la mesa y todos tenía</text:span><text:span text:style-name="T20">n </text:span><text:span text:style-name="T19">una visión de la creatividad diferente, que salía de </text:span><text:span text:style-name="T20">la</text:span><text:span text:style-name="T19"> experiencia personal </text:span><text:span text:style-name="T20">de cada uno</text:span><text:span text:style-name="T19">, y nada más. </text:span><text:span text:style-name="T20">C</text:span><text:span text:style-name="T19">re</text:span><text:span text:style-name="T20">emos</text:span><text:span text:style-name="T19"> que </text:span><text:span text:style-name="T20">necesitamos</text:span><text:span text:style-name="T19"> una visión de grupo de lo que es la creatividad y de lo que podemos llegar a enseñar, mostrar, aprender, etc, de una manera más creativa y a través de unos ojos diferentes de los que tenemos como seres individuales. </text:span><text:span text:style-name="T20">De nuevo volvemos a la idea de que el grupo nos aumenta.</text:span><text:span text:style-name="T18"><text:line-break/><text:line-break/></text:span><text:span text:style-name="T1">Quizá propongamos a un experto en este tema para vuestra próxima visita a Madrid, o quizá que pendiente para </text:span><text:span text:style-name="T6">la formación durante</text:span><text:span text:style-name="T1"> el próximo </text:span><text:span text:style-name="T6">curso, </text:span><text:span text:style-name="T7">en cualquier caso es una linea de trabajo muy interesante</text:span><text:span text:style-name="T1">. </text:span></text:p>
      <text:p text:style-name="P15"/>
      <text:p text:style-name="P1">Trabajar con las familias no está siendo fácil porque la dinámica de vida que se lleva hoy en día no deja tiempo para nada, pero hasta ahora las actividades que hemos emprendido han sido gratificantes. Creemos que <text:span text:style-name="T14">es</text:span> otr<text:span text:style-name="T14">a</text:span> línea en la que se debe seguir avanzando. El dialogo entre padres y profesores crea una actitud común que se presenta como un modelo no contradictorio a nuestros alumnos.</text:p>
      <text:p text:style-name="P17">Creemos que es fundamental redactar un documento común en el que todos nos sintamos reflejados y que <text:span text:style-name="T14">las conclusiones que podamos extraer de estas exposiciones nos puede ayudar mucho.</text:span></text:p>
      <text:p text:style-name="P17">Creemos que e<text:span text:style-name="T14">s</text:span>te momento la evaluación del proceso es fundamental y queremos elaborar un documento guía que pueda servirnos a todos. La Comisión de evaluación se ha puesto ya a trabajar en este sentido y se pondrá en contacto con vos<text:span text:style-name="T17">o</text:span>tros en breve.</text:p>
      <text:p text:style-name="P17"><text:span text:style-name="T14"/></text:p>
      <text:p text:style-name="P1">Hast<text:span text:style-name="T14">a</text:span> aquí mi parte, muchas gracias por vuestra atención y ahora espero que entre todos podamos seguir dialogando sobre este tema.<text:bookmark text:name="_GoBac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OpenSymbol" svg:font-family="OpenSymbo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WW_5f_CharLFO1LVL1" style:display-name="WW_CharLFO1LVL1" style:family="text">
      <style:text-properties style:font-name="Symbol"/>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Ana</meta:initial-creator>
    <meta:creation-date>2013-04-14T17:10:00Z</meta:creation-date>
    <dc:date>2013-04-19T12:30:29.03</dc:date>
    <meta:editing-cycles>5</meta:editing-cycles>
    <meta:editing-duration>P0D</meta:editing-duration>
    <meta:document-statistic meta:table-count="0" meta:image-count="0" meta:object-count="0" meta:page-count="1" meta:paragraph-count="38" meta:word-count="1186" meta:character-count="6973" meta:non-whitespace-character-count="5816"/>
    <meta:template xlink:type="simple" xlink:actuate="onRequest" xlink:title="" xlink:href="../../../../Configuración%20local/Archivos%20temporales%20de%20Internet/Content.Outlook/LY65UTHW/Formacion%20del%20porf%20%20parma%2004%202013.odt/Normal"/>
  </office:meta>
</office:document-meta>
</file>