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/>
      <style:text-properties fo:font-size="12pt" fo:language="fr" fo:country="FR" fo:font-style="italic" style:font-size-asian="12pt" style:font-style-asian="italic" style:font-size-complex="12pt"/>
    </style:style>
    <style:style style:name="P6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language="fr" fo:country="FR" style:font-size-asian="12pt" style:font-size-complex="12pt"/>
    </style:style>
    <style:style style:name="T7" style:family="text">
      <style:text-properties fo:font-size="12pt" fo:language="fr" fo:country="FR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.E.S Avenida de los Toreros <text:s text:c="87"/>Curso 2019-2020</text:p>
      <text:p text:style-name="P8">Departamento de Francés</text:p>
      <text:p text:style-name="P9">RECUPERACIÓN DE LA ASIGNATURA DE FRANCÉS PENDIENTE 2º E.S.O.</text:p>
      <text:p text:style-name="P1"><text:span text:style-name="T1">Los alumnos que hayan suspendido Francés el curso anterior deberán presentarse a examen global el</text:span><text:span text:style-name="T2"> jueves 23</text:span><text:span text:style-name="T4"> </text:span><text:span text:style-name="T3">de Abril de 2020</text:span><text:span text:style-name="T1"> <text:s/>a las 14h 20 en el</text:span><text:span text:style-name="T2"> aula <text:s/>1</text:span><text:span text:style-name="T1"> del </text:span><text:span text:style-name="T2">edificio A.</text:span><text:span text:style-name="T1"> Este examen <text:s/>versará sobre los contenidos mínimos de 2º de E.S.O., que se detallan a continuación.</text:span></text:p>
      <text:p text:style-name="P2"/>
      <text:p text:style-name="P4">CONTENIDOS MÍNIMOS DE 2º E.S.O. </text:p>
      <text:p text:style-name="P4"/>
      <text:p text:style-name="P7">Comunicación oral y escrita</text:p>
      <text:p text:style-name="P3">Comunicarse en clase (expresiones frecuentes)</text:p>
      <text:p text:style-name="P3">Situar en el espacio (preposiciones de lugar)</text:p>
      <text:p text:style-name="P3">Describir la propia habitación describir una casa, presentar a la familia.</text:p>
      <text:p text:style-name="P3">Descripción física (personas y animales)</text:p>
      <text:p text:style-name="P3">Hablar del tiempo libre y de los proyectos inmediatos</text:p>
      <text:p text:style-name="P3">Expresar sensaciones (hambre, sed, sueño)</text:p>
      <text:p text:style-name="P3">Contar experiencias personales y describir acciones pasadas</text:p>
      <text:p text:style-name="P3">Indicar la posesión</text:p>
      <text:p text:style-name="P3">Hablar de actividades escolares y extraescolares</text:p>
      <text:p text:style-name="P3">Pedir productos alimentarios en una tienda y expresar la cantidad</text:p>
      <text:p text:style-name="P3">Elegir un menú y pedir la comida en un restaurante</text:p>
      <text:p text:style-name="P3">Preguntar e indicar a alguien cómo se va a un sitio</text:p>
      <text:p text:style-name="P3">Pedir y dar una opinión, expresar la negación, hacer comparaciones</text:p>
      <text:p text:style-name="P3"/>
      <text:p text:style-name="P6">Gramática</text:p>
      <text:p text:style-name="P1"><text:span text:style-name="T1">Presente de indicativo de los verbos del primer grupo(-er), del modelo</text:span><text:span text:style-name="T5"> finir </text:span><text:span text:style-name="T1">y </text:span><text:span text:style-name="T5">sortir</text:span><text:span text:style-name="T1"> y de los irregulares más frecuentes: </text:span><text:span text:style-name="T5">être, avoir, aller, faire, mettre, prendre, venir, pouvoir, vouloir</text:span></text:p>
      <text:p text:style-name="P1"><text:span text:style-name="T5">Jouer à/du, faire +de</text:span><text:span text:style-name="T1">: expresión de las actividades de ocio y deportes</text:span></text:p>
      <text:p text:style-name="P2">Preposiciones de lugar</text:p>
      <text:p text:style-name="P2">Artículos contractos</text:p>
      <text:p text:style-name="P1"><text:span text:style-name="T7">Avoir envie/besoinde+</text:span><text:span text:style-name="T6">infinitivo, </text:span><text:span text:style-name="T7">avoir+</text:span><text:span text:style-name="T6">sensación (</text:span><text:span text:style-name="T7">faim, soif, peur</text:span><text:span text:style-name="T6"> etc)</text:span></text:p>
      <text:p text:style-name="P2">Adjetivos demostrativos</text:p>
      <text:p text:style-name="P1"><text:span text:style-name="T1">Futuro próximo y </text:span><text:span text:style-name="T5">passé composé </text:span><text:span text:style-name="T1">con </text:span><text:span text:style-name="T5">être </text:span><text:span text:style-name="T1">y </text:span><text:span text:style-name="T5">avoir </text:span><text:span text:style-name="T1">(formas afirmativa y negativa)</text:span></text:p>
      <text:p text:style-name="P2">Adjetivos posesivos (repaso y ampliación)</text:p>
      <text:p text:style-name="P1"><text:span text:style-name="T1">Los artículos partitivos, la cantidad precisa e imprecisa, el pronombre </text:span><text:span text:style-name="T5">en.</text:span></text:p>
      <text:p text:style-name="P2">Pronombres personales COD y COI y su uso con el imperativo</text:p>
      <text:p text:style-name="P2">Las diferentes negaciones</text:p>
      <text:p text:style-name="P2">La expresión del comparativo y del superlativo.</text:p>
      <text:p text:style-name="P1"><text:span text:style-name="T6">Expresiones temporales: </text:span><text:span text:style-name="T7">d´abord, ensuite, puis, après….hier, demain, bientôt…</text:span></text:p>
      <text:p text:style-name="P5"/>
      <text:p text:style-name="P6">Vocabulario</text:p>
      <text:p text:style-name="P2">Expresiones para comunicarse en clase</text:p>
      <text:p text:style-name="P2"><text:soft-page-break/>Muebles y objetos del dormitorio, habitaciones y muebles de una casa</text:p>
      <text:p text:style-name="P2">Actividades de ocio</text:p>
      <text:p text:style-name="P2">Léxico de las sensaciones</text:p>
      <text:p text:style-name="P2">La familia (repaso)</text:p>
      <text:p text:style-name="P2">Acciones cotidianas</text:p>
      <text:p text:style-name="P2">Profesiones</text:p>
      <text:p text:style-name="P2">Las tiendas y los comerciantes, productos alimentarios, expresiones de cantidad</text:p>
      <text:p text:style-name="P2">Léxico para desenvolverse en un restaurante, nombres de diferentes platos</text:p>
      <text:p text:style-name="P2">La ciudad y los medios de transporte</text:p>
      <text:p text:style-name="P2">Expresiones para dar una opinión y argumentar</text:p>
      <text:p text:style-name="P2">Los animales</text:p>
      <text:p text:style-name="P2"><text:bookmark text:name="_GoBack"/></text:p>
      <text:p text:style-name="P6">Aspectos socioculturales</text:p>
      <text:p text:style-name="P2">La educación en Francia, la literatura, diferentes estilos de vida en Francia y en un país francófono, las fiestas, la cocina francesa entre otros.</text:p>
      <text:p text:style-name="P2"/>
      <text:p text:style-name="P2">Para la preparación del examen se recomienda el libro Parachute 2, de ed. Santilla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CALOGIN</meta:initial-creator>
    <meta:editing-cycles>6</meta:editing-cycles>
    <meta:print-date>2019-12-11T14:06:45.88</meta:print-date>
    <meta:creation-date>2018-10-16T10:15:00</meta:creation-date>
    <dc:date>2019-12-11T14:07:06.72</dc:date>
    <meta:editing-duration>PT4M11S</meta:editing-duration>
    <meta:generator>OpenOffice/4.1.2$Win32 OpenOffice.org_project/412m3$Build-9782</meta:generator>
    <meta:document-statistic meta:table-count="0" meta:image-count="0" meta:object-count="0" meta:page-count="2" meta:paragraph-count="49" meta:word-count="395" meta:character-count="2712"/>
    <meta:user-defined meta:name="AppVersion">15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