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/>
      <style:text-properties fo:font-size="12pt" fo:language="fr" fo:country="FR" fo:font-style="italic" style:font-size-asian="12pt" style:font-style-asian="italic" style:font-size-complex="12pt"/>
    </style:style>
    <style:style style:name="P15" style:family="paragraph" style:parent-style-name="Standard">
      <style:paragraph-properties fo:margin-top="0cm" fo:margin-bottom="0cm"/>
      <style:text-properties fo:font-size="12pt" fo:language="fr" fo:country="FR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language="fr" fo:country="FR" style:font-size-asian="12pt" style:font-size-complex="12pt"/>
    </style:style>
    <style:style style:name="T6" style:family="text">
      <style:text-properties fo:font-size="12pt" fo:language="fr" fo:country="FR" fo:font-style="italic" style:font-size-asian="12pt" style:font-style-asian="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.E.S Avenida de los Toreros <text:s text:c="87"/>Curso 2019-2020</text:p>
      <text:p text:style-name="P7">Departamento de Francés</text:p>
      <text:p text:style-name="P8">RECUPERACIÓN DE LA ASIGNATURA DE FRANCÉS PENDIENTE 3º E.S.O.</text:p>
      <text:p text:style-name="P1"><text:span text:style-name="T1">Los alumnos que hayan suspendido Francés en cursos anteriores</text:span><text:bookmark text:name="_GoBack"/><text:span text:style-name="T1"> deberán presentarse a examen global el </text:span><text:span text:style-name="T2">juev</text:span><text:span text:style-name="T3">es <text:s/>23 de Abril de 2020</text:span><text:span text:style-name="T1"> <text:s/>a las 14h 20 en el aula </text:span><text:span text:style-name="T2"><text:s/>1 del edificio A. </text:span><text:span text:style-name="T1">Este examen <text:s/>versará sobre los contenidos mínimos de 3º de E.S.O., que se detallan a continuación.</text:span></text:p>
      <text:p text:style-name="P2"/>
      <text:p text:style-name="P4">CONTENIDOS MÍNIMOS DE 3º E.S.O. </text:p>
      <text:p text:style-name="P4"/>
      <text:p text:style-name="P11">Comunicación oral y escrita</text:p>
      <text:p text:style-name="P3">Hablar de la vuelta a clase, el horario, la vida cotidiana en el instituto, las actividades extraescolares</text:p>
      <text:p text:style-name="P3">Presentar y describir a alguien físicamente, hablar de su personalidad, su nacionalidad…</text:p>
      <text:p text:style-name="P5"><text:span text:style-name="T1">Contar anécdotas utilizando el pasado (</text:span><text:span text:style-name="T4">passé composé, imparfait)</text:span></text:p>
      <text:p text:style-name="P3">Expresar <text:s/>gustos, sensaciones y emociones</text:p>
      <text:p text:style-name="P3">Hablar de los proyectos personales utilizando el futuro simple.</text:p>
      <text:p text:style-name="P3">Hacer recomendaciones, dar opiniones</text:p>
      <text:p text:style-name="P3">Orientarse en una ciudad, preguntar e indicar <text:s/>una dirección</text:p>
      <text:p text:style-name="P3">Hablar de las tareas domésticas</text:p>
      <text:p text:style-name="P3">Expresar la frecuencia.</text:p>
      <text:p text:style-name="P3"/>
      <text:p text:style-name="P10">Gramática</text:p>
      <text:p text:style-name="P2">Las palabras interrogativas</text:p>
      <text:p text:style-name="P1"><text:span text:style-name="T5">Tiempos verbales: Presente de indicativo</text:span><text:span text:style-name="T6">, passé composé, imparfait, futur proche</text:span><text:span text:style-name="T5">, </text:span><text:span text:style-name="T6">futur simple</text:span></text:p>
      <text:p text:style-name="P14">Il/elle est….C´est un, c´est une</text:p>
      <text:p text:style-name="P1"><text:span text:style-name="T6">A, en, au, aux</text:span><text:span text:style-name="T5"> +ville/pays</text:span></text:p>
      <text:p text:style-name="P15">Les pronoms relatifs</text:p>
      <text:p text:style-name="P1"><text:span text:style-name="T5">La négation avec </text:span><text:span text:style-name="T6">plus, personne</text:span></text:p>
      <text:p text:style-name="P15">Pronombres COD y COI</text:p>
      <text:p text:style-name="P1"><text:span text:style-name="T5">Expresión de la necesidad</text:span><text:span text:style-name="T6"> (Avoir besoin de) </text:span><text:span text:style-name="T5">y de la obligación</text:span><text:span text:style-name="T6"> il faut/devoir</text:span></text:p>
      <text:p text:style-name="P2">El pronombre y</text:p>
      <text:p text:style-name="P2">Expresión del comparativo y del superlativo</text:p>
      <text:p text:style-name="P2"/>
      <text:p text:style-name="P10">Vocabulario</text:p>
      <text:p text:style-name="P2">Los sentimientos</text:p>
      <text:p text:style-name="P2">La vida cotidiana, el instituto, las actividades extraescolares, los gustos</text:p>
      <text:p text:style-name="P2">Países y nacionalidades</text:p>
      <text:p text:style-name="P2">Adjetivos de personalidad, los signos del zodiaco</text:p>
      <text:p text:style-name="P2">La ropa, los accesorios de vestir</text:p>
      <text:p text:style-name="P2">Descripción física</text:p>
      <text:p text:style-name="P2">La ciudad, las preposiciones de lugar.</text:p>
      <text:p text:style-name="P2"><text:soft-page-break/>Las tareas domésticas</text:p>
      <text:p text:style-name="P2">La expresión del tiempo (cronología) y frecuencia</text:p>
      <text:p text:style-name="P2">Las redes sociales</text:p>
      <text:p text:style-name="P2"/>
      <text:p text:style-name="P10">Aspectos socioculturales</text:p>
      <text:p text:style-name="P2">La enseñanza en Francia</text:p>
      <text:p text:style-name="P2">La francofonía</text:p>
      <text:p text:style-name="P2">La ecdolgía</text:p>
      <text:p text:style-name="P2"/>
      <text:p text:style-name="P2">Para la preparación del examen se recomienda el libro Parachute 3, de ed. Santillan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UCALOGIN</meta:initial-creator>
    <meta:editing-cycles>7</meta:editing-cycles>
    <meta:print-date>2019-12-11T14:07:28.32</meta:print-date>
    <meta:creation-date>2018-10-16T10:15:00</meta:creation-date>
    <dc:date>2019-12-11T14:08:34.12</dc:date>
    <meta:editing-duration>PT2M52S</meta:editing-duration>
    <meta:generator>OpenOffice/4.1.2$Win32 OpenOffice.org_project/412m3$Build-9782</meta:generator>
    <meta:document-statistic meta:table-count="0" meta:image-count="0" meta:object-count="0" meta:page-count="2" meta:paragraph-count="42" meta:word-count="282" meta:character-count="1957"/>
    <meta:user-defined meta:name="AppVersion">15.0000</meta:user-defined>
    <meta:user-defined meta:name="Company">Comunidad de Madr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