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language="fr" fo:country="ML" style:font-size-asian="12pt" style:font-size-complex="12pt"/>
    </style:style>
    <style:style style:name="T6" style:family="text">
      <style:text-properties fo:font-size="12pt" fo:language="fr" fo:country="ML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.E.S Avenida de los Toreros <text:s text:c="87"/>Curso 2019-2020</text:p>
      <text:p text:style-name="P4">Departamento de Francés</text:p>
      <text:p text:style-name="P5">RECUPERACIÓN DE LA ASIGNATURA DE FRANCÉS PENDIENTE 1º E.S.O.</text:p>
      <text:p text:style-name="Standard"><text:span text:style-name="T1">Los alumnos que hayan suspendido Francés el curso anterior deberán presentarse a examen global el</text:span><text:span text:style-name="T3"> jueves 23 </text:span><text:span text:style-name="T2"><text:s/>de Abril <text:s/>de 2020 a las 14h20</text:span><text:span text:style-name="T1"> en el aula</text:span><text:span text:style-name="T3"> <text:s/>1 , edificio A</text:span><text:span text:style-name="T1"> . Este examen global versará sobre los contenidos mínimos de 1º de E.S.O., que se detallan a continuación.</text:span></text:p>
      <text:p text:style-name="Standard"><text:span text:style-name="T2">CONTENIDOS MÍNIMOS DE </text:span><text:bookmark text:name="_GoBack"/><text:span text:style-name="T2">1º E.S.O. </text:span></text:p>
      <text:p text:style-name="P6">Comunicación oral y escrita</text:p>
      <text:p text:style-name="P7">Saludar, describirse a sí mismo, comunicarse en clase, los números del 0 al 100, el alfabeto, describir e identificar a alguien, expresar el acuerdo y el desacuerdo, expresar los gustos, preguntar y decir la edad y la nacionalidad, preguntar datos a otra persona, dar órdenes, expresar la hora y situar en el espacio, hablar del tiempo.</text:p>
      <text:p text:style-name="P3">Gramática</text:p>
      <text:p text:style-name="P2">La interrogación y la negación.</text:p>
      <text:p text:style-name="P2">Artículos definidos e indefinidos. Artículos contractos.</text:p>
      <text:p text:style-name="P1"><text:span text:style-name="T1">Presentativo </text:span><text:span text:style-name="T4">C´est.</text:span></text:p>
      <text:p text:style-name="P1"><text:span text:style-name="T1">Presente de indicativo de los verbos terminados en –ER (1º grupo) (aimer, détester, préférer…) <text:s text:c="2"/></text:span><text:span text:style-name="T5">del verbo </text:span><text:span text:style-name="T6">finir </text:span><text:span text:style-name="T5">y de los irregulares más importantes:</text:span><text:span text:style-name="T6"> (être, avoir, faire aller, mettre, prendre, venir, pouvoir, vouloir)</text:span></text:p>
      <text:p text:style-name="P2">Pronombres sujeto</text:p>
      <text:p text:style-name="P2">Masculino y femenino adjetivos irregulares</text:p>
      <text:p text:style-name="P2">Los adjetivos posesivos y demostrativos</text:p>
      <text:p text:style-name="P2">Las preposiciones de lugar.</text:p>
      <text:p text:style-name="P2"/>
      <text:p text:style-name="P3">Vocabulario</text:p>
      <text:p text:style-name="P2">Los saludos, los colores, los números, el material de clase, los días de la semana y los meses del año, las estaciones, las nacionalidades, adjetivos de descripción, las partes del cuerpo, fórmulas de cortesía, las comidas, la ropa y los accesorios, la familia.</text:p>
      <text:p text:style-name="P2"/>
      <text:p text:style-name="P3">Aspectos socio-culturales</text:p>
      <text:p text:style-name="P2">La vida escolar y la Francofonía, geografía de Francia, la familia, los medios de comunicación, el deporte, la alimentación.</text:p>
      <text:p text:style-name="P2"/>
      <text:p text:style-name="P2">Para la preparación del examen el alumno podrá utilizar el libro Parachute 1, de ed. Santilla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CALOGIN</meta:initial-creator>
    <meta:editing-cycles>5</meta:editing-cycles>
    <meta:print-date>2019-12-11T14:05:59.25</meta:print-date>
    <meta:creation-date>2018-10-16T10:15:00</meta:creation-date>
    <dc:date>2019-12-11T14:06:22.41</dc:date>
    <meta:editing-duration>PT2M8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276" meta:character-count="1857"/>
    <meta:user-defined meta:name="AppVersion">15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